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5.6354in"/>
        </style:tab-stops>
      </style:paragraph-properties>
      <style:text-properties fo:font-weight="bold" style:font-weight-asian="bold"/>
    </style:style>
    <style:style style:name="P2" style:parent-style-name="Normale" style:family="paragraph">
      <style:paragraph-properties fo:text-align="end" fo:line-height="150%"/>
    </style:style>
    <style:style style:name="P3" style:parent-style-name="Normale" style:family="paragraph">
      <style:paragraph-properties fo:text-align="end" fo:line-height="100%">
        <style:tab-stops>
          <style:tab-stop style:type="left" style:position="5.6562in"/>
          <style:tab-stop style:type="right" style:position="7.0875in"/>
        </style:tab-stops>
      </style:paragraph-properties>
    </style:style>
    <style:style style:name="P4" style:parent-style-name="Normale" style:family="paragraph">
      <style:paragraph-properties fo:line-height="100%">
        <style:tab-stops>
          <style:tab-stop style:type="left" style:position="5.6145in"/>
        </style:tab-stops>
      </style:paragraph-properties>
    </style:style>
    <style:style style:name="P5" style:parent-style-name="Normale" style:family="paragraph">
      <style:paragraph-properties fo:line-height="100%"/>
    </style:style>
    <style:style style:name="P6" style:parent-style-name="Normale" style:family="paragraph">
      <style:paragraph-properties fo:line-height="100%"/>
    </style:style>
    <style:style style:name="P7" style:parent-style-name="Normale" style:family="paragraph">
      <style:paragraph-properties fo:line-height="100%"/>
    </style:style>
    <style:style style:name="P8" style:parent-style-name="Normale" style:family="paragraph">
      <style:paragraph-properties fo:line-height="100%"/>
    </style:style>
    <style:style style:name="P9" style:parent-style-name="Normale" style:family="paragraph">
      <style:paragraph-properties fo:line-height="100%"/>
    </style:style>
    <style:style style:name="P10" style:parent-style-name="Normale" style:family="paragraph">
      <style:paragraph-properties fo:line-height="100%"/>
    </style:style>
    <style:style style:name="P11" style:parent-style-name="Normale" style:family="paragraph">
      <style:paragraph-properties fo:line-height="100%"/>
    </style:style>
    <style:style style:name="P12" style:parent-style-name="Normale" style:family="paragraph">
      <style:paragraph-properties fo:line-height="100%"/>
    </style:style>
    <style:style style:name="P13" style:parent-style-name="Normale" style:family="paragraph">
      <style:paragraph-properties fo:line-height="100%"/>
    </style:style>
    <style:style style:name="P14" style:parent-style-name="Normale" style:family="paragraph">
      <style:paragraph-properties fo:line-height="100%"/>
    </style:style>
    <style:style style:name="P15" style:parent-style-name="Normale" style:family="paragraph">
      <style:paragraph-properties fo:line-height="100%"/>
    </style:style>
    <style:style style:name="P16" style:parent-style-name="Normale" style:family="paragraph">
      <style:paragraph-properties fo:line-height="100%"/>
    </style:style>
    <style:style style:name="P17" style:parent-style-name="Normale" style:family="paragraph">
      <style:paragraph-properties fo:line-height="100%"/>
    </style:style>
    <style:style style:name="P18" style:parent-style-name="Normale" style:family="paragraph">
      <style:paragraph-properties fo:line-height="100%"/>
    </style:style>
    <style:style style:name="P19" style:parent-style-name="Normale" style:family="paragraph">
      <style:paragraph-properties fo:line-height="100%"/>
    </style:style>
    <style:style style:name="P20" style:parent-style-name="Normale" style:family="paragraph">
      <style:paragraph-properties fo:line-height="100%"/>
    </style:style>
    <style:style style:name="P21" style:parent-style-name="Normale" style:family="paragraph">
      <style:paragraph-properties fo:line-height="100%"/>
    </style:style>
    <style:style style:name="P22" style:parent-style-name="Normale" style:family="paragraph">
      <style:paragraph-properties fo:line-height="100%"/>
    </style:style>
  </office:automatic-styles>
  <office:body>
    <office:text text:use-soft-page-breaks="true">
      <text:p text:style-name="P1">Il mio Paese<text:tab/>2° Posto</text:p>
      <text:p text:style-name="P2">Si può essere soddisfatti del proprio paesello,</text:p>
      <text:p text:style-name="P3"><text:tab/>perché si coglie una <text:s text:c="18"/>bellezza <text:s/>incomparabile</text:p>
      <text:p text:style-name="P4">Rannicchiato sull’austera collina,<text:s text:c="76"/></text:p>
      <text:p text:style-name="P5">sbeffeggiato dal vento di levante,</text:p>
      <text:p text:style-name="P6">il mio paese domina</text:p>
      <text:p text:style-name="P7">tutta la valle circostante .</text:p>
      <text:p text:style-name="P8"/>
      <text:p text:style-name="P9">Uliveti imponenti</text:p>
      <text:p text:style-name="P10">Di una bellezza surreale ,</text:p>
      <text:p text:style-name="P11">vigneti lussureggianti<text:s/></text:p>
      <text:p text:style-name="P12">pettinati dal grecale.</text:p>
      <text:p text:style-name="P13"/>
      <text:p text:style-name="P14">Nelle borgate più lontane,</text:p>
      <text:p text:style-name="P15">proprio verso l’imbrunire,</text:p>
      <text:p text:style-name="P16">il din don delle campane</text:p>
      <text:p text:style-name="P17">tutti quanti fa gioire.</text:p>
      <text:p text:style-name="P18"/>
      <text:p text:style-name="P19">Dai sentieri di campagna,</text:p>
      <text:p text:style-name="P20">passando per i borghi del Castello,</text:p>
      <text:p text:style-name="P21">si snoda il percorso che accompagn</text:p>
      <text:p text:style-name="P22">il viandante al mio paesello.<text:s/></text:p>
      <text:p text:style-name="Normale"/>
      <text:p text:style-name="Normale"/>
      <text:p text:style-name="Normale">Gianni Baldassarre</text:p>
      <text:p text:style-name="Normale">2 B<text:s/><text:s/>Montefalc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6-16T10:47:00Z</meta:creation-date>
    <dc:date>2017-06-16T10:47:00Z</dc:date>
    <meta:print-date>2017-06-16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