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right="-0.3944in"/>
      <style:text-properties fo:font-weight="bold" style:font-weight-asian="bold"/>
    </style:style>
  </office:automatic-styles>
  <office:body>
    <office:text text:use-soft-page-breaks="true">
      <text:p text:style-name="P1">La Donna <text:s text:c="113"/>3° Posto</text:p>
      <text:p text:style-name="Normale"><text:s text:c="115"/>E’ un inno alla donna che<text:s/></text:p>
      <text:p text:style-name="Normale">Non sono importanti né il colore né l’età <text:s text:c="50"/>andrebbe amata sempre</text:p>
      <text:p text:style-name="Normale">Va amata per l’eternità<text:s/></text:p>
      <text:p text:style-name="Normale">Ti sta accanto e ti consola</text:p>
      <text:p text:style-name="Normale">Il suo amore è una cosa sola</text:p>
      <text:p text:style-name="Normale"/>
      <text:p text:style-name="Normale">Se la mano alzerai</text:p>
      <text:p text:style-name="Normale">In difficoltà la metterai</text:p>
      <text:p text:style-name="Normale">Via non vorrà andare<text:s/></text:p>
      <text:p text:style-name="Normale">Vicino a te vuole restare</text:p>
      <text:p text:style-name="Normale"/>
      <text:p text:style-name="Normale">E’ una creatura preziosa</text:p>
      <text:p text:style-name="Normale">Non basta ricordarla con una semplice mimosa,</text:p>
      <text:p text:style-name="Normale">da lei nasce la vita, un dono speciale,</text:p>
      <text:p text:style-name="Normale">tutto ciò che fa è spettacolare!<text:s/></text:p>
      <text:p text:style-name="Normale"/>
      <text:p text:style-name="Normale"/>
      <text:p text:style-name="Normale"/>
      <text:p text:style-name="Normale">Carmen Pesa<text:s/></text:p>
      <text:p text:style-name="Normale">2 A <text:s text:c="2"/>Montefalcio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7-06-16T10:48:00Z</meta:creation-date>
    <dc:date>2017-06-16T10:48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