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81"/></text:p>
      <text:p text:style-name="P2"><text:s text:c="73"/><text:s/>CONVEGNO (Programma)</text:p>
      <text:p text:style-name="P3"><text:s text:c="41"/>“Nuovi ambienti di apprendimento tra architettura e pedagogia”</text:p>
      <text:p text:style-name="P4"><text:s text:c="82"/>7-8-9 aprile 2022</text:p>
      <text:p text:style-name="P5"><text:s text:c="35"/>ORARI: 7 – 8 APRILE, giovedì e venerdì, dalle 16.00 alle 19.00</text:p>
      <text:p text:style-name="P6"><text:s text:c="52"/>9 APRILE, sabato dalle 10.00 alle 13.00</text:p>
      <text:p text:style-name="P7"><text:s text:c="24"/>Il convegno si terrà in videoconferenza trasmesso tramite il software SKIPE</text:p>
      <text:p text:style-name="P8"><text:s text:c="23"/>dalla sala conferenze auditorium “Sala blu” Complesso Monumentale<text:s/>( ex Carcere Borbonico )</text:p>
      <text:p text:style-name="Normale"><text:span text:style-name="T9"><text:s text:c="79"/></text:span><text:span text:style-name="T10">Lo stato dell’arte</text:span></text:p>
      <text:p text:style-name="P11"/>
      <text:p text:style-name="Normale">“Le scuole del 1° Ciclo: nuovi edifici e riqualificazione dell’esistente in Avellino”.<text:s/><text:span text:style-name="T12">Giuseppe Giacobbe</text:span><text:s/>Assessore alla <text:s text:c="2"/><text:s text:c="8"/>Pubblica Istruzione ed Edilizia scolastica del comune.</text:p>
      <text:p text:style-name="Normale">“Le scuole del 2° Ciclo: nuovi edifici e riqualificazione dell’esistente in Irpinia”.<text:s/><text:span text:style-name="T13">Sergio Davidde</text:span><text:s/>responsabile del servizio di gestione edilizia scolastica, posizione organizzativa della provincia.</text:p>
      <text:p text:style-name="Normale">“L’architettura partecipata nella progettazione di scuole”.<text:s/><text:span text:style-name="T14">Arch. Antonio Ressa</text:span></text:p>
      <text:p text:style-name="Normale">Aspetti tecnici-amministrativi nella realizzazione dei progetti da parte delle scuole e degli enti locali.<text:s/><text:span text:style-name="T15">Arch. Ugo Tomasone.</text:span></text:p>
      <text:p text:style-name="Normale"><text:s text:c="41"/><text:s text:c="33"/><text:span text:style-name="T16">Rinnovare le Visioni</text:span></text:p>
      <text:p text:style-name="Normale"/>
      <text:p text:style-name="Normale">“Progettare scuole tra pedagogia e architettura”.<text:s/><text:span text:style-name="T17">Beate Weyland</text:span></text:p>
      <text:p text:style-name="Normale">“Principi per l’allestimento di ambienti centrati sullo studente nell’ambito della personalizzazione didattica”. Presentazione di casi.<text:s/><text:span text:style-name="T18">R</text:span><text:span text:style-name="T19">affaella Carro</text:span></text:p>
      <text:p text:style-name="Normale">“La differenziazione didattica in ambienti di apprendimento innovati”.<text:s/><text:span text:style-name="T20">Elena Zanfroni</text:span></text:p>
      <text:p text:style-name="Normale">“Fare didattica in spazi flessibili: il paradigma. L’implementazione nelle scuole: il percorso della didattica per scenari”. Presentazione di casi.<text:s/><text:span text:style-name="T21">Leonardo Tosi</text:span></text:p>
      <text:p text:style-name="Normale">“Ambienti di apprendimento innovativi nella scuola delle competenze. Il movimento “Avanguardie educative”. Presentazione di casi.<text:s/><text:span text:style-name="T22">Elena Mosa</text:span></text:p>
      <text:p text:style-name="Normale">“L’esperienza dell’Istituto Tecnico Tecnologico “Giordano-Striano” di Napoli come polo regionale di “Avanguardie Educative”.<text:s/><text:span text:style-name="T23">Daniela Cuccurullo</text:span></text:p>
      <text:p text:style-name="Normale">“L’esperienza dell’Istituto Superiora di Istruzione Secondaria “Europa” di Pomigliano D’Arco (NA) come polo regionale di “Avanguardie Educative”.<text:s/><text:span text:style-name="T24">Imperatrice Natale</text:span></text:p>
      <text:p text:style-name="Normale">“Il modello “Senza Zaino” per ambienti di apprendimento innovativi”. Presentazione di casi.<text:s/><text:span text:style-name="T25">Iselda Barghini</text:span></text:p>
      <text:p text:style-name="Normale"/>
      <text:p text:style-name="Normale"><text:s text:c="129"/>Pellegrino De Marco</text:p>
      <text:p text:style-name="Normale"><text:s text:c="46"/><text:s text:c="84"/>Presidente sez. AIMC Avell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grazia rossi</meta:initial-creator>
    <dc:creator>maria grazia rossi</dc:creator>
    <meta:creation-date>2022-03-14T15:58:00Z</meta:creation-date>
    <dc:date>2022-03-22T08:27:00Z</dc:date>
    <meta:print-date>2022-03-19T18:18:00Z</meta:print-date>
    <meta:template xlink:href="Normal" xlink:type="simple"/>
    <meta:editing-cycles>14</meta:editing-cycles>
    <meta:editing-duration>PT9240S</meta:editing-duration>
    <meta:document-statistic meta:page-count="1" meta:paragraph-count="5" meta:word-count="433" meta:character-count="2900" meta:row-count="20" meta:non-whitespace-character-count="2472"/>
  </office:meta>
</office:document-meta>
</file>